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style:text-position="super" fo:font-weight="bold"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2.00pt" fo:font-weight="bold"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bold"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bold" fo:font-family="Arial" style:font-family-asian="Arial" style:font-family-complex="Arial"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bold" fo:font-family="Arial" style:font-family-asian="Arial" style:font-family-complex="Arial" fo:background-color="transparent" style:use-window-font-color="true"/>
    </style:style>
    <style:style style:name="T101" style:family="text">
      <style:text-properties fo:font-size="12.00pt" fo:font-weight="bold" fo:font-family="Arial" style:font-family-asian="Arial" style:font-family-complex="Arial"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2.00pt" fo:font-weight="bold"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bold"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1.00pt" fo:font-weight="bold" fo:font-family="Arial" style:font-family-asian="Arial" style:font-family-complex="Arial" fo:background-color="transparent" style:use-window-font-color="true"/>
    </style:style>
    <style:style style:name="T129" style:family="text">
      <style:text-properties fo:font-size="12.00pt" fo:font-weight="bold" fo:font-family="Arial" style:font-family-asian="Arial" style:font-family-complex="Arial" fo:background-color="transparent" style:use-window-font-color="true"/>
    </style:style>
    <style:style style:name="T130" style:family="text">
      <style:text-properties fo:font-size="11.00pt" fo:font-weight="bold" fo:font-family="Arial" style:font-family-asian="Arial" style:font-family-complex="Arial" fo:background-color="transparent" style:use-window-font-color="true"/>
    </style:style>
    <style:style style:name="T131" style:family="text">
      <style:text-properties fo:font-size="12.00pt" fo:font-weight="bold" fo:font-family="Arial" style:font-family-asian="Arial" style:font-family-complex="Arial" fo:background-color="transparent" style:use-window-font-color="true"/>
    </style:style>
    <style:style style:name="T132" style:family="text">
      <style:text-properties fo:font-size="11.00pt" fo:font-weight="bold" fo:font-family="Arial" style:font-family-asian="Arial" style:font-family-complex="Arial" fo:background-color="transparent" style:use-window-font-color="true"/>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style:style>
    <style:style style:name="T135" style:family="text">
      <style:text-properties fo:font-size="12.00pt" fo:font-weight="bold" fo:font-family="Arial" style:font-family-asian="Arial" style:font-family-complex="Arial" fo:background-color="transparent" style:use-window-font-color="true"/>
    </style:style>
    <style:style style:name="T136" style:family="text">
      <style:text-properties fo:font-size="11.00pt" fo:font-weight="bold"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bold" fo:font-family="Arial" style:font-family-asian="Arial" style:font-family-complex="Arial" fo:background-color="transparent" style:use-window-font-color="true"/>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bold" fo:font-family="Arial" style:font-family-asian="Arial" style:font-family-complex="Arial" fo:background-color="transparent" style:use-window-font-color="true"/>
    </style:style>
    <style:style style:name="T142" style:family="text">
      <style:text-properties fo:font-size="12.00pt" fo:font-weight="bold" fo:font-family="Arial" style:font-family-asian="Arial" style:font-family-complex="Arial"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2.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bold" fo:font-family="Arial" style:font-family-asian="Arial" style:font-family-complex="Arial" fo:background-color="transparent" style:use-window-font-color="true"/>
    </style:style>
    <style:style style:name="T159" style:family="text">
      <style:text-properties fo:font-size="11.00pt" fo:font-weight="bold"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Arial" style:font-family-asian="Arial" style:font-family-complex="Arial" fo:background-color="transparent" style:use-window-font-color="true"/>
    </style:style>
    <style:style style:name="T162" style:family="text">
      <style:text-properties fo:font-size="11.00pt" fo:font-weight="normal"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bold" fo:font-family="Arial" style:font-family-asian="Arial" style:font-family-complex="Arial" fo:background-color="transparent" style:use-window-font-color="true"/>
    </style:style>
    <style:style style:name="T166" style:family="text">
      <style:text-properties fo:font-size="12.00pt" fo:font-weight="bold"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bold"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bold" fo:font-family="Arial" style:font-family-asian="Arial" style:font-family-complex="Arial" fo:background-color="transparent" style:use-window-font-color="true"/>
    </style:style>
    <style:style style:name="T174" style:family="text">
      <style:text-properties fo:font-size="12.00pt" fo:font-weight="bold"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style:text-position="super" fo:font-weight="normal" fo:font-family="Arial" style:font-family-asian="Arial" style:font-family-complex="Arial"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bold" fo:font-family="Arial" style:font-family-asian="Arial" style:font-family-complex="Arial" fo:background-color="transparent" style:use-window-font-color="true"/>
    </style:style>
    <style:style style:name="T182" style:family="text">
      <style:text-properties fo:font-size="11.00pt" fo:font-weight="bold"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bold" fo:font-family="Arial" style:font-family-asian="Arial" style:font-family-complex="Arial" fo:background-color="transparent" style:use-window-font-color="true"/>
    </style:style>
    <style:style style:name="T185" style:family="text">
      <style:text-properties fo:font-size="12.00pt" fo:font-weight="bold"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bold" fo:font-family="Arial" style:font-family-asian="Arial" style:font-family-complex="Arial"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bold" fo:font-family="Arial" style:font-family-asian="Arial" style:font-family-complex="Arial" fo:background-color="transparent" style:use-window-font-color="true"/>
    </style:style>
    <style:style style:name="T191" style:family="text">
      <style:text-properties fo:font-size="11.00pt" fo:font-weight="bold"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1.00pt" fo:font-weight="normal"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2.00pt" fo:font-weight="normal" fo:font-family="Arial" style:font-family-asian="Arial" style:font-family-complex="Arial"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2.00pt" fo:font-weight="normal" fo:font-family="Arial" style:font-family-asian="Arial" style:font-family-complex="Arial"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bold" fo:font-family="Arial" style:font-family-asian="Arial" style:font-family-complex="Arial" fo:background-color="transparent" style:use-window-font-color="true"/>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fo:font-weight="bold"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bold" fo:font-family="Arial" style:font-family-asian="Arial" style:font-family-complex="Arial"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bold" fo:font-family="Arial" style:font-family-asian="Arial" style:font-family-complex="Arial" fo:background-color="transparent" style:use-window-font-color="true"/>
    </style:style>
    <style:style style:name="T247" style:family="text">
      <style:text-properties fo:font-size="12.00pt" fo:font-weight="bold" fo:font-family="Arial" style:font-family-asian="Arial" style:font-family-complex="Arial"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2.00pt" fo:font-weight="normal"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bold" fo:font-family="Arial" style:font-family-asian="Arial" style:font-family-complex="Arial" fo:background-color="transparent" style:use-window-font-color="true"/>
    </style:style>
    <style:style style:name="T258" style:family="text">
      <style:text-properties fo:font-size="11.00pt" fo:font-weight="bold"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bold"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bold" fo:font-family="Arial" style:font-family-asian="Arial" style:font-family-complex="Arial" fo:background-color="transparent" style:use-window-font-color="true"/>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style:text-position="super" fo:font-weight="normal" fo:font-family="Arial" style:font-family-asian="Arial" style:font-family-complex="Arial"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Arial" style:font-family-asian="Arial" style:font-family-complex="Arial"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2.00pt" fo:font-weight="normal" fo:font-family="Arial" style:font-family-asian="Arial" style:font-family-complex="Arial"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style:text-position="super" fo:font-weight="normal" fo:font-family="Arial" style:font-family-asian="Arial" style:font-family-complex="Arial"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Arial" style:font-family-asian="Arial" style:font-family-complex="Arial"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2.00pt" fo:font-weight="normal" fo:font-family="Arial" style:font-family-asian="Arial" style:font-family-complex="Arial"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style:text-position="super" fo:font-weight="normal" fo:font-family="Arial" style:font-family-asian="Arial" style:font-family-complex="Arial"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Arial" style:font-family-asian="Arial" style:font-family-complex="Arial"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bold"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7"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2"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5"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6" style:family="paragraph">
      <style:paragraph-properties fo:line-height="100.00%" fo:text-align="left"/>
    </style:style>
    <style:style style:name="P27" style:family="paragraph">
      <style:paragraph-properties fo:line-height="100.00%" fo:text-align="center"/>
    </style:style>
    <style:style style:name="P28"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9" style:family="paragraph">
      <style:paragraph-properties fo:line-height="100.00%" fo:text-align="left"/>
    </style:style>
    <text:list-style style:name="L30">
      <text:list-level-style-bullet text:level="1" text:bullet-char="•">
        <style:list-level-properties text:space-before="2.50pt" text:min-label-width="18.00pt"/>
        <style:text-properties fo:font-family="Symbol"/>
      </text:list-level-style-bullet>
    </text:list-style>
    <style:style style:name="P30" style:family="paragraph">
      <style:paragraph-properties fo:line-height="100.00%" fo:text-align="left"/>
    </style:style>
    <style:style style:name="P31" style:family="paragraph">
      <style:paragraph-properties fo:line-height="100.00%" fo:text-align="left"/>
    </style:style>
    <style:style style:name="P32" style:family="paragraph">
      <style:paragraph-properties fo:line-height="100.00%" fo:text-align="center"/>
    </style:style>
    <style:style style:name="P33"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34" style:family="paragraph">
      <style:paragraph-properties fo:line-height="100.00%" fo:text-align="left"/>
    </style:style>
    <text:list-style style:name="L35">
      <text:list-level-style-bullet text:level="1" text:bullet-char="•">
        <style:list-level-properties text:space-before="2.50pt" text:min-label-width="18.00pt"/>
        <style:text-properties fo:font-family="Symbol"/>
      </text:list-level-style-bullet>
    </text:list-style>
    <style:style style:name="P35" style:family="paragraph">
      <style:paragraph-properties fo:line-height="100.00%" fo:text-align="left"/>
    </style:style>
    <style:style style:name="P36" style:family="paragraph">
      <style:paragraph-properties fo:line-height="100.00%" fo:text-align="left"/>
    </style:style>
    <style:style style:name="P37" style:family="paragraph">
      <style:paragraph-properties fo:line-height="100.00%" fo:text-align="center"/>
    </style:style>
    <style:style style:name="P38"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center"/>
    </style:style>
    <style:style style:name="P41"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2" style:family="paragraph">
      <style:paragraph-properties fo:line-height="100.00%" fo:text-align="left"/>
    </style:style>
    <style:style style:name="TableColumn0100" style:family="table-column">
      <style:table-column-properties style:column-width="0.700000in"/>
    </style:style>
    <style:style style:name="TableColumn0101" style:family="table-column">
      <style:table-column-properties style:column-width="5.125000in"/>
    </style:style>
    <style:style style:name="TableColumn0102" style:family="table-column">
      <style:table-column-properties style:column-width="0.750000in"/>
    </style:style>
    <style:style style:name="Table01" style:family="table">
      <style:table-properties style:width="6.5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368056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868056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720833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Age Friendly City Steering Group</text:span></text:p>
      <text:p text:style-name="P1"><text:span text:style-name="T1"/></text:p>
      <text:p text:style-name="P1"><text:span text:style-name="T1">Wednesday 4</text:span><text:span text:style-name="T2">th</text:span><text:span text:style-name="T3"><text:s/>June 2014</text:span></text:p>
      <text:p text:style-name="P1"><text:span text:style-name="T3">King’s House</text:span></text:p>
      <text:p text:style-name="P1"><text:span text:style-name="T3"/></text:p>
      <text:p text:style-name="P1"><text:span text:style-name="T3">Meeting Notes</text:span></text:p>
      <text:p text:style-name="P2"><text:span text:style-name="T4"/></text:p>
      <text:p text:style-name="P2"><text:span text:style-name="T5">Present</text:span><text:span text:style-name="T6">:<text:s text:c="2"/></text:span></text:p>
      <text:p text:style-name="P2"><text:span text:style-name="T6">Annie Alexander <text:tab/>(AA)<text:tab/><text:tab/>Public Health Programme Manager (Chair)</text:span></text:p>
      <text:p text:style-name="P2"><text:span text:style-name="T6">Lizzie Ward<text:tab/><text:tab/>(LW)<text:tab/><text:tab/>University of Brighton</text:span></text:p>
      <text:p text:style-name="P2"><text:span text:style-name="T6">Caroline Ridley<text:tab/>(CR)<text:tab/><text:tab/>Impact Initiatives</text:span></text:p>
      <text:p text:style-name="P2"><text:span text:style-name="T6">Peter Huntbach<text:tab/>(PH)<text:tab/><text:tab/>BHCC - Housing</text:span></text:p>
      <text:p text:style-name="P2"><text:span text:style-name="T6">Jessica Sumner <text:tab/>(JS)<text:tab/><text:tab/>Age UK</text:span></text:p>
      <text:p text:style-name="P2"><text:span text:style-name="T6">Keith Beadle <text:tab/><text:tab/>(KB)<text:tab/><text:tab/>The Fed</text:span></text:p>
      <text:p text:style-name="P2"><text:span text:style-name="T6">Jane Macdonald <text:tab/>(JM)<text:tab/><text:tab/>BHCC<text:s/></text:span><text:span text:style-name="T7">–</text:span><text:span text:style-name="T8"><text:s/>Adult Social Care </text:span></text:p>
      <text:p text:style-name="P2"><text:span text:style-name="T9">Penny Morely<text:tab/><text:tab/>(PM)<text:tab/><text:tab/>Older People’s Council</text:span></text:p>
      <text:p text:style-name="P2"><text:span text:style-name="T9">Becky Woodiwiss<text:tab/>(BW)<text:tab/><text:tab/>BHCC<text:s/></text:span><text:span text:style-name="T10">–</text:span><text:span text:style-name="T11"><text:s/>Public Health Team<text:tab/></text:span></text:p>
      <text:p text:style-name="P2"><text:span text:style-name="T12">Ellie Katsourides <text:tab/>(EK)<text:tab/><text:tab/>Public Health Team Admin (minutes)</text:span></text:p>
      <text:p text:style-name="P2"><text:span text:style-name="T12"/></text:p>
      <text:p text:style-name="P2"><text:span text:style-name="T13">For item 3: </text:span></text:p>
      <text:p text:style-name="P2"><text:span text:style-name="T14">Penny Ashby<text:tab/><text:tab/>(PA)<text:tab/><text:tab/>CRI</text:span></text:p>
      <text:p text:style-name="P2"><text:span text:style-name="T14"/></text:p>
      <text:p text:style-name="P2"><text:span text:style-name="T15">For item 7</text:span><text:span text:style-name="T16">:</text:span></text:p>
      <text:p text:style-name="P2"><text:span text:style-name="T16">Andy Renaut<text:tab/><text:tab/>(AR)<text:tab/><text:tab/>BHCC<text:s/></text:span><text:span text:style-name="T17">–</text:span><text:span text:style-name="T18"><text:s/>Head of Transport Strategy &amp; Projects</text:span></text:p>
      <text:p text:style-name="P2"><text:span text:style-name="T19">Sarah Jay <text:tab/><text:tab/>(SJ)<text:tab/><text:tab/>BHCC<text:s/></text:span><text:span text:style-name="T20">–</text:span><text:span text:style-name="T21"><text:s/>Environment Initiatives Manager</text:span></text:p>
      <text:p text:style-name="P2"><text:span text:style-name="T22"/></text:p>
      <text:p text:style-name="P2"><text:span text:style-name="T23">Apologies</text:span><text:span text:style-name="T24">: </text:span></text:p>
      <text:p text:style-name="P2"><text:span text:style-name="T24">Michelle Pooley<text:tab/>(MP)<text:tab/><text:tab/>BHCC<text:s/></text:span><text:span text:style-name="T25">–</text:span><text:span text:style-name="T26"><text:s/>Adult Social Care</text:span></text:p>
      <text:p text:style-name="P2"><text:span text:style-name="T27">Carolyn Phelps<text:tab/>(CP)<text:tab/><text:tab/>DWP</text:span></text:p>
      <text:p text:style-name="P2"><text:span text:style-name="T27">Liz Whitehead <text:tab/>(LW)<text:tab/><text:tab/>Fabrica</text:span></text:p>
      <text:p text:style-name="P2"><text:span text:style-name="T27">Sophie Mackrell <text:tab/>(SM)<text:tab/><text:tab/>Alzheimers Society</text:span></text:p>
      <text:p text:style-name="P2"><text:span text:style-name="T27">Sue Howley<text:tab/><text:tab/> (SH)<text:tab/><text:tab/>Pensioner Action</text:span></text:p>
      <text:p text:style-name="P2"><text:span text:style-name="T27">Lynne Shields<text:tab/><text:tab/>(LS)<text:tab/><text:tab/>AFC Focus Group</text:span></text:p>
      <text:p text:style-name="P2"><text:span text:style-name="T27"/></text:p>
      <text:p text:style-name="P2"><text:span text:style-name="T27"><text:tab/><text:tab/><text:tab/></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29">Item</text:span><text:span text:style-name="T30"/></text:p>
          </table:table-cell>
          <table:table-cell table:style-name="TableCell010001">
            <text:p text:style-name="P4"><text:span text:style-name="T30"/></text:p>
          </table:table-cell>
          <table:table-cell table:style-name="TableCell010002">
            <text:p text:style-name="P4"><text:span text:style-name="T31">Action</text:span><text:span text:style-name="T32"/></text:p>
          </table:table-cell>
        </table:table-row>
        <table:table-row table:style-name="TableRow0101">
          <table:table-cell table:style-name="TableCell010100">
            <text:p text:style-name="P7"><text:span text:style-name="T33">1.</text:span><text:span text:style-name="T34"/></text:p>
          </table:table-cell>
          <table:table-cell table:style-name="TableCell010101">
            <text:p text:style-name="P7"><text:span text:style-name="T35">Welcome, introductions and apologies</text:span><text:span text:style-name="T36"/></text:p>
            <text:p text:style-name="P7"><text:span text:style-name="T37"/></text:p>
            <text:p text:style-name="P7"><text:span text:style-name="T38">AA welcomed all to the meeting and apologies received were as noted above.<text:s/></text:span><text:span text:style-name="T39"/></text:p>
            <text:p text:style-name="P7"><text:span text:style-name="T40"/></text:p>
          </table:table-cell>
          <table:table-cell table:style-name="TableCell010102">
            <text:p text:style-name="P7"><text:span text:style-name="T41"/></text:p>
            <text:p text:style-name="P7"><text:span text:style-name="T41"/></text:p>
            <text:p text:style-name="P7"><text:span text:style-name="T41"/></text:p>
            <text:p text:style-name="P8"><text:span text:style-name="T42"/></text:p>
          </table:table-cell>
        </table:table-row>
        <table:table-row table:style-name="TableRow0102">
          <table:table-cell table:style-name="TableCell010200">
            <text:p text:style-name="P10"><text:span text:style-name="T43">2.</text:span></text:p>
            <text:p text:style-name="P10"><text:span text:style-name="T43"/></text:p>
            <text:p text:style-name="P10"><text:span text:style-name="T43"/></text:p>
            <text:p text:style-name="P10"><text:span text:style-name="T43"/></text:p>
            <text:p text:style-name="P10"><text:span text:style-name="T43"/></text:p>
            <text:p text:style-name="P10"><text:span text:style-name="T44">2.1</text:span></text:p>
            <text:p text:style-name="P10"><text:span text:style-name="T44"/></text:p>
            <text:p text:style-name="P10"><text:span text:style-name="T44"/></text:p>
            <text:p text:style-name="P10"><text:span text:style-name="T44">2.2</text:span></text:p>
            <text:p text:style-name="P10"><text:span text:style-name="T44"/></text:p>
            <text:p text:style-name="P10"><text:span text:style-name="T44"/></text:p>
            <text:p text:style-name="P10"><text:span text:style-name="T44"/></text:p>
            <text:p text:style-name="P10"><text:span text:style-name="T44"/></text:p>
            <text:p text:style-name="P10"><text:span text:style-name="T44">2.3</text:span></text:p>
            <text:p text:style-name="P10"><text:span text:style-name="T44"/></text:p>
            <text:p text:style-name="P10"><text:span text:style-name="T44"/></text:p>
            <text:p text:style-name="P10"><text:span text:style-name="T44">2.4</text:span></text:p>
            <text:p text:style-name="P10"><text:span text:style-name="T44"/></text:p>
            <text:p text:style-name="P10"><text:span text:style-name="T44"/></text:p>
            <text:p text:style-name="P10"><text:span text:style-name="T44"/></text:p>
            <text:p text:style-name="P10"><text:span text:style-name="T44">2.5</text:span></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2.6</text:span></text:p>
            <text:p text:style-name="P10"><text:span text:style-name="T44"/></text:p>
            <text:p text:style-name="P10"><text:span text:style-name="T44"/></text:p>
            <text:p text:style-name="P10"><text:span text:style-name="T44">2.7</text:span></text:p>
            <text:p text:style-name="P10"><text:span text:style-name="T44"/></text:p>
            <text:p text:style-name="P10"><text:span text:style-name="T44">2.8</text:span></text:p>
            <text:p text:style-name="P10"><text:span text:style-name="T44"/></text:p>
            <text:p text:style-name="P10"><text:span text:style-name="T44"/></text:p>
            <text:p text:style-name="P10"><text:span text:style-name="T44"/></text:p>
            <text:p text:style-name="P10"><text:span text:style-name="T44"/></text:p>
            <text:p text:style-name="P10"><text:span text:style-name="T44">2.9</text:span></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2.10</text:span></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2.11</text:span></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text:p>
            <text:p text:style-name="P10"><text:span text:style-name="T44">2.12</text:span></text:p>
            <text:p text:style-name="P10"><text:span text:style-name="T45"/></text:p>
          </table:table-cell>
          <table:table-cell table:style-name="TableCell010201">
            <text:p text:style-name="P10"><text:span text:style-name="T46">Notes from the previous meeting</text:span><text:span text:style-name="T47"><text:s/></text:span></text:p>
            <text:p text:style-name="P10"><text:span text:style-name="T47"/></text:p>
            <text:p text:style-name="P10"><text:span text:style-name="T47">The notes from the previous meeting held on 09.04.2014 were approved with the following Actions and Matters Arising:</text:span></text:p>
            <text:p text:style-name="P10"><text:span text:style-name="T47"/></text:p>
            <text:p text:style-name="P10"><text:span text:style-name="T47">2.1<text:s/></text:span><text:span text:style-name="T48">–</text:span><text:span text:style-name="T49">Letter to encourage sign up by the Universities<text:s/></text:span><text:span text:style-name="T50">–</text:span><text:span text:style-name="T51"><text:s/>AA and LW to progress.</text:span></text:p>
            <text:p text:style-name="P10"><text:span text:style-name="T52"/></text:p>
            <text:p text:style-name="P10"><text:span text:style-name="T52">2.2 -Transport Workshop<text:s/></text:span><text:span text:style-name="T53">–</text:span><text:span text:style-name="T54">JM advised that there is a Transport Needs Scoping meeting later that day with various commissioners and she will raise awareness of the views of this group there. AA will also link in to Alistair Hill who is leading on this meeting.</text:span></text:p>
            <text:p text:style-name="P10"><text:span text:style-name="T55"/></text:p>
            <text:p text:style-name="P10"><text:span text:style-name="T55">2.5 - Amendment to the minutes<text:s/></text:span><text:span text:style-name="T56">–</text:span><text:span text:style-name="T57"><text:s/>it should read St John’s and NOT St George’s.</text:span></text:p>
            <text:p text:style-name="P10"><text:span text:style-name="T58"/></text:p>
            <text:p text:style-name="P10"><text:span text:style-name="T58">2.6<text:s/></text:span><text:span text:style-name="T59">–</text:span><text:span text:style-name="T60"><text:s/>Active Forever Event<text:s/></text:span><text:span text:style-name="T61">–</text:span><text:span text:style-name="T62"><text:s/>AA passed out leaflets for this event which had been passed on by Julie Stacey. Her team is keen to make links and have capacity to do things at events this summer is anyone is interested.</text:span></text:p>
            <text:p text:style-name="P10"><text:span text:style-name="T63"/></text:p>
            <text:p text:style-name="P10"><text:span text:style-name="T63">c/f<text:s/></text:span><text:span text:style-name="T64">–</text:span><text:span text:style-name="T65"><text:s/>2.8 - Better Care - JM advised that an email was sent round changing the date to July. JM proposed that we invite a representative to attend the next meeting. JS will be talking to Jill Brookes later in the day and will raise it as a possibility with her then. As the group thinks there may be an issue at the CCG around Comms it was agreed if someone from the CCG was invited to join future meetings of this group, such as Jill Brookes or Keith Hoare. AA will follow up on this. </text:span></text:p>
            <text:p text:style-name="P10"><text:span text:style-name="T66"/></text:p>
            <text:p text:style-name="P10"><text:span text:style-name="T66">3 - Urbact<text:s/></text:span><text:span text:style-name="T67">–</text:span><text:span text:style-name="T68"><text:s/>AA advised that she will be meeting soon with our intelligence team to discuss the possibility of doing some mapping.</text:span></text:p>
            <text:p text:style-name="P10"><text:span text:style-name="T69"/></text:p>
            <text:p text:style-name="P10"><text:span text:style-name="T69">3<text:s/></text:span><text:span text:style-name="T70">–</text:span><text:span text:style-name="T71"><text:s/>Move your Minds<text:s/></text:span><text:span text:style-name="T72">–</text:span><text:span text:style-name="T73"><text:s/>c/f - AA and LW will meet to look at this further.</text:span></text:p>
            <text:p text:style-name="P10"><text:span text:style-name="T74"/></text:p>
            <text:p text:style-name="P10"><text:span text:style-name="T74">3<text:s/></text:span><text:span text:style-name="T75">–</text:span><text:span text:style-name="T76"><text:s/>Urban Gardens<text:s/></text:span><text:span text:style-name="T77">–</text:span><text:span text:style-name="T78"><text:s/>c/f - PH and AA to look at how this could possibly be taken forward. PH advised that there are already some similar projects underway and a recent audit showed that Housing has a lot of land as assets that could be used.</text:span></text:p>
            <text:p text:style-name="P10"><text:span text:style-name="T79"/></text:p>
            <text:p text:style-name="P10"><text:span text:style-name="T79">4<text:s/></text:span><text:span text:style-name="T80">–</text:span><text:span text:style-name="T81"><text:s/>City Assessment<text:s/></text:span><text:span text:style-name="T82">–</text:span><text:span text:style-name="T83"><text:s/>AA queried whether we need to do something specific around Housing such as talk to service providers about specific issues. The group discussed this and felt that there was already enough being done though it would be good to have the Age Friendly City wording included in the Housing Strategy, so it was suggested that we meet with Daniel Parsonage who leads on this. PH suggested we also get in touch with Rachel Chasseaud and he will feed in to her as she is his manager. PM noted that the Shoreham Harbour development did not consider Older People at all, so we need to raise awareness with the planners. AA will talk to both Daniel and Rachel and also make the theme of the next meeting Housing and invite them both to attend. JS will raise the issue at the consultation meeting she will be attending.</text:span></text:p>
            <text:p text:style-name="P10"><text:span text:style-name="T84"/></text:p>
            <text:p text:style-name="P10"><text:span text:style-name="T84">5<text:s/></text:span><text:span text:style-name="T85">–</text:span><text:span text:style-name="T86"><text:s/>Dementia Needs Assessment<text:s/></text:span><text:span text:style-name="T87">–</text:span><text:span text:style-name="T88"><text:s/>Barbara took the DNA to the Dementia Implementation Group where it was well received. They are looking to pull together an action plan and Simone Lane at the CCG will come up with a draft. JM proposed that it also comes to this group so we could possibly link in to it.</text:span></text:p>
            <text:p text:style-name="P10"><text:span text:style-name="T89"/></text:p>
            <text:p text:style-name="P10"><text:span text:style-name="T89">6<text:s/></text:span><text:span text:style-name="T90">–</text:span><text:span text:style-name="T91"><text:s/>FLU<text:s/></text:span><text:span text:style-name="T92">–</text:span><text:span text:style-name="T93"><text:s/>BW will be going to a flu meeting next week and will report back to this group if appropriate. JM proposed using day centres for giving flu injections instead of asking people to come to GP surgeries and this may help achieve better take up. CR will contact Brunswick Surgery to discuss the possibility of holding a flu session at St John</text:span><text:span text:style-name="T94">’</text:span><text:span text:style-name="T95">s. PH noted that Sheltered Housing would love more community based health schemes and Housing have many estates where people could be targeted. There are also many Sheltered Housing schemes that have communal areas that could be used for this purpose. AA advised that she thinks there may be issues around risk but some surgeries are keen to move on this. BW and JM will raise this at the next Flu meeting.</text:span></text:p>
            <text:p text:style-name="P10"><text:span text:style-name="T96"/></text:p>
            <text:p text:style-name="P10"><text:span text:style-name="T96">KB raised concern around the lack of clarity about Age Friendly Cities and what messages we should be getting out and how. We need to clarify our Comms policy and he proposed we spend some time on it.<text:s/></text:span><text:span text:style-name="T97"/></text:p>
          </table:table-cell>
          <table:table-cell table:style-name="TableCell010202">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AA/LW</text:span></text:p>
            <text:p text:style-name="P11"><text:span text:style-name="T98"/></text:p>
            <text:p text:style-name="P11"><text:span text:style-name="T98"/></text:p>
            <text:p text:style-name="P11"><text:span text:style-name="T98"/></text:p>
            <text:p text:style-name="P11"><text:span text:style-name="T98"/></text:p>
            <text:p text:style-name="P11"><text:span text:style-name="T98">JM/AA</text:span></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JS</text:span></text:p>
            <text:p text:style-name="P11"><text:span text:style-name="T98"/></text:p>
            <text:p text:style-name="P11"><text:span text:style-name="T98"/></text:p>
            <text:p text:style-name="P11"><text:span text:style-name="T98"/></text:p>
            <text:p text:style-name="P11"><text:span text:style-name="T98">AA</text:span></text:p>
            <text:p text:style-name="P11"><text:span text:style-name="T98"/></text:p>
            <text:p text:style-name="P11"><text:span text:style-name="T98"/></text:p>
            <text:p text:style-name="P11"><text:span text:style-name="T98"/></text:p>
            <text:p text:style-name="P11"><text:span text:style-name="T98"/></text:p>
            <text:p text:style-name="P11"><text:span text:style-name="T98">AA/LW</text:span></text:p>
            <text:p text:style-name="P11"><text:span text:style-name="T98"/></text:p>
            <text:p text:style-name="P11"><text:span text:style-name="T98">PH/AA</text:span></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AA</text:span></text:p>
            <text:p text:style-name="P11"><text:span text:style-name="T98"/></text:p>
            <text:p text:style-name="P11"><text:span text:style-name="T98"/></text:p>
            <text:p text:style-name="P11"><text:span text:style-name="T98"/></text:p>
            <text:p text:style-name="P11"><text:span text:style-name="T98"/></text:p>
            <text:p text:style-name="P11"><text:span text:style-name="T98">AA</text:span></text:p>
            <text:p text:style-name="P11"><text:span text:style-name="T98">JS</text:span></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CR</text:span></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BW/JM</text:span><text:span text:style-name="T99"/></text:p>
          </table:table-cell>
        </table:table-row>
        <table:table-row table:style-name="TableRow0103">
          <table:table-cell table:style-name="TableCell010300">
            <text:p text:style-name="P14"><text:span text:style-name="T100">3.</text:span><text:span text:style-name="T101"/></text:p>
            <text:p text:style-name="P14"><text:span text:style-name="T102"/></text:p>
            <text:p text:style-name="P14"><text:span text:style-name="T102"/></text:p>
            <text:p text:style-name="P14"><text:span text:style-name="T103"/></text:p>
          </table:table-cell>
          <table:table-cell table:style-name="TableCell010301">
            <text:p text:style-name="P14"><text:span text:style-name="T104">How to address drinking</text:span><text:span text:style-name="T105"><text:s/></text:span><text:span text:style-name="T106"/></text:p>
            <text:p text:style-name="P14"><text:span text:style-name="T106"/></text:p>
            <text:p text:style-name="P14"><text:span text:style-name="T107">Penny Ashby gave the group a quick quiz on drinking and then gave the attached presentation on Ageing and drinking.</text:span><text:span text:style-name="T108"/></text:p>
            <text:p text:style-name="P14"><text:span text:style-name="T109"/></text:p>
            <text:p text:style-name="P14"><draw:frame text:anchor-type="as-char" svg:width="125.15mm" svg:height="14.29mm" style:rel-width="scale" style:rel-height="scale"><draw:object-ole xlink:href="OleObj1"/><draw:image xlink:href="ObjectReplacements/OleObj1"/></draw:frame><text:span text:style-name="T111"/></text:p>
            <text:p text:style-name="P14"><text:span text:style-name="T112"/></text:p>
            <text:p text:style-name="P14"><text:span text:style-name="T113">JS noted that Age UK had been contacted by A &amp; E with concerns around the recent spike in numbers of older people turning up at A &amp; E with alcohol related issues. The group discussed this and noted that they would like to get more details on these A &amp; E visits. PH noted that the housing team are experiencing more behavioural issues linked to alcohol and is a serious concern and on some sites this has meant a need for security. AA to follow up on how to get some more details.</text:span><text:span text:style-name="T114"/></text:p>
            <text:p text:style-name="P14"><text:span text:style-name="T114"/></text:p>
            <text:p text:style-name="P14"><text:span text:style-name="T115">The group discussed access to services for older people and their willingness to go for help as most would go to their GP.</text:span><text:span text:style-name="T116"/></text:p>
            <text:p text:style-name="P14"><text:span text:style-name="T116"/></text:p>
            <text:p text:style-name="P14"><text:span text:style-name="T117">AA advised that the Fire Service are keen to get involved and she proposed asking David Kemp from the Fire Service to come to a future meeting to help build links.</text:span><text:span text:style-name="T118"/></text:p>
            <text:p text:style-name="P14"><text:span text:style-name="T119"/></text:p>
            <text:p text:style-name="P14"><text:span text:style-name="T120">PA advised that CRI run courses on alcohol &amp; older people and they are keen for more people to attend as only 4 people came to the last one. JM suggested she contact Kevin Murphy to help promote this training. The group gave PA a few more ideas on how best to promote this course.</text:span><text:span text:style-name="T121"/></text:p>
            <text:p text:style-name="P14"><text:span text:style-name="T121"/></text:p>
            <text:p text:style-name="P14"><text:span text:style-name="T122">PA distributed an NHS booklet on drinking and various leaflets and she will send out a link to where you can get these printed through EK.</text:span><text:span text:style-name="T123"/></text:p>
            <text:p text:style-name="P14"><text:span text:style-name="T123"/></text:p>
            <text:p text:style-name="P14"><text:span text:style-name="T124">AA tasked PA with giving some thought to the possibility of a sub group to the Alcohol Programme Board on older people and alcohol as there are a lot of different strands we could join up. AA proposed a one off meeting of those interested in this area to come up with key points/ideas which could then be taken to the APB. Everyone in attendance expressed an interest. EK to set up a 2 hour meeting in July and also include David Brindley (the Substance Misuse Commissioner).<text:s/></text:span><text:span text:style-name="T125"/></text:p>
            <text:p text:style-name="P14"><text:span text:style-name="T126"/></text:p>
          </table:table-cell>
          <table:table-cell table:style-name="TableCell010302">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7"/></text:p>
            <text:p text:style-name="P15"><text:span text:style-name="T128">AA</text:span><text:span text:style-name="T129"/></text:p>
            <text:p text:style-name="P15"><text:span text:style-name="T129"/></text:p>
            <text:p text:style-name="P15"><text:span text:style-name="T129"/></text:p>
            <text:p text:style-name="P15"><text:span text:style-name="T129"/></text:p>
            <text:p text:style-name="P15"><text:span text:style-name="T129"/></text:p>
            <text:p text:style-name="P15"><text:span text:style-name="T129"/></text:p>
            <text:p text:style-name="P15"><text:span text:style-name="T130">AA</text:span><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2">PA/EK</text:span><text:span text:style-name="T133"/></text:p>
            <text:p text:style-name="P15"><text:span text:style-name="T133"/></text:p>
            <text:p text:style-name="P15"><text:span text:style-name="T134">PA</text:span><text:span text:style-name="T135"/></text:p>
            <text:p text:style-name="P15"><text:span text:style-name="T135"/></text:p>
            <text:p text:style-name="P15"><text:span text:style-name="T135"/></text:p>
            <text:p text:style-name="P15"><text:span text:style-name="T135"/></text:p>
            <text:p text:style-name="P15"><text:span text:style-name="T135"/></text:p>
            <text:p text:style-name="P15"><text:span text:style-name="T136">EK</text:span><text:span text:style-name="T137"/></text:p>
          </table:table-cell>
        </table:table-row>
        <table:table-row table:style-name="TableRow0104">
          <table:table-cell table:style-name="TableCell010400">
            <text:p text:style-name="P18"><text:span text:style-name="T138">4.</text:span><text:span text:style-name="T139"/></text:p>
            <text:p text:style-name="P18"><text:span text:style-name="T139"/></text:p>
            <text:p text:style-name="P18"><text:span text:style-name="T140"/></text:p>
          </table:table-cell>
          <table:table-cell table:style-name="TableCell010401">
            <text:p text:style-name="P18"><text:span text:style-name="T141">Communication and Engagement</text:span><text:span text:style-name="T142"/></text:p>
            <text:p text:style-name="P18"><text:span text:style-name="T143"/></text:p>
            <text:p text:style-name="P18"><text:span text:style-name="T144">AA referred to LW’s previous paper. She had met with LW, BW and PA to discuss it prior to this meeting. LW gave a summary of her paper which draws together what we already know about older people in various contexts. It advised that we need to have a statement about how we will involve people and it needs a commitment from this steering group. We need to work out how we do that at a strategic level. The pre meet had discussed; what needs to be done, how to do it, how to ensure all geographical areas are covered, timelines, getting the message out and what are the messages we want people to know.</text:span><text:span text:style-name="T145"/></text:p>
            <text:p text:style-name="P18"><text:span text:style-name="T145"/></text:p>
            <text:p text:style-name="P18"><text:span text:style-name="T146">AA queried whether there an opportunity to build a mechanism around the 3 new activity hubs. JS advised that the creation of local steering groups, run by older people for older people, is part of the Big Lottery bid. Better Care and Epic are already trying to do this and we can link in to them to get clear messages out. It was agreed that at the moment we do not have a broad reaching mechanism but we will do if we get the Big Lottery funding. We will find out if we have been successful in our bid in July and then we can reassess the situation if not.</text:span><text:span text:style-name="T147"/></text:p>
            <text:p text:style-name="P18"><text:span text:style-name="T147"/></text:p>
            <text:p text:style-name="P18"><text:span text:style-name="T148">KB noted that he is keen to promote messages around the city and we need to clarify how people access services. He is currently doing a piece of work that should help clarify how to proceed. JS added that she is looking at how to use multimedia outlets as part of the Lottery bid.</text:span><text:span text:style-name="T149"/></text:p>
            <text:p text:style-name="P18"><text:span text:style-name="T149"/></text:p>
            <text:p text:style-name="P18"><text:span text:style-name="T150">AA noted we need to look at what there is already in each locality. AA and BW to come up with some key simple messages we would like to get out. KB to look at what outlets are currently available to get these messages out. AA noted that we could do a report for the health and Wellbeing Board in September. KB would like to meet with our Comms person in the council<text:s/></text:span><text:span text:style-name="T151">–</text:span><text:span text:style-name="T152"><text:s/>AA to facilitate.</text:span><text:span text:style-name="T153"/></text:p>
            <text:p text:style-name="P18"><text:span text:style-name="T154"/></text:p>
            <text:p text:style-name="P18"><text:span text:style-name="T155">PM noted that she has some people who are keep to have more input into older People’s Day and this was noted by BW.</text:span><text:span text:style-name="T156"/></text:p>
            <text:p text:style-name="P18"><text:span text:style-name="T157"/></text:p>
          </table:table-cell>
          <table:table-cell table:style-name="TableCell010402">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8"/></text:p>
            <text:p text:style-name="P19"><text:span text:style-name="T159"/></text:p>
            <text:p text:style-name="P19"><text:span text:style-name="T159"/></text:p>
            <text:p text:style-name="P19"><text:span text:style-name="T159"/></text:p>
            <text:p text:style-name="P19"><text:span text:style-name="T159"/></text:p>
            <text:p text:style-name="P19"><text:span text:style-name="T159"/></text:p>
            <text:p text:style-name="P19"><text:span text:style-name="T159"/></text:p>
            <text:p text:style-name="P19"><text:span text:style-name="T159">AA/BW</text:span></text:p>
            <text:p text:style-name="P19"><text:span text:style-name="T159"/></text:p>
            <text:p text:style-name="P19"><text:span text:style-name="T159">KB</text:span></text:p>
            <text:p text:style-name="P19"><text:span text:style-name="T159"/></text:p>
            <text:p text:style-name="P19"><text:span text:style-name="T159">AA</text:span></text:p>
            <text:p text:style-name="P19"><text:span text:style-name="T159"/></text:p>
            <text:p text:style-name="P19"><text:span text:style-name="T159"/></text:p>
            <text:p text:style-name="P19"><text:span text:style-name="T159">BW</text:span></text:p>
            <text:p text:style-name="P19"><text:span text:style-name="T159"/></text:p>
            <text:p text:style-name="P20"><text:span text:style-name="T160"/></text:p>
          </table:table-cell>
        </table:table-row>
        <table:table-row table:style-name="TableRow0105">
          <table:table-cell table:style-name="TableCell010500">
            <text:p text:style-name="P23"><text:span text:style-name="T161">5</text:span><text:span text:style-name="T162">.</text:span><text:span text:style-name="T163"/></text:p>
            <text:p text:style-name="P23"><text:span text:style-name="T163"/></text:p>
            <text:p text:style-name="P23"><text:span text:style-name="T164"/></text:p>
          </table:table-cell>
          <table:table-cell table:style-name="TableCell010501">
            <text:p text:style-name="P23"><text:span text:style-name="T165">The Role of the OPC</text:span><text:span text:style-name="T166"/></text:p>
            <text:p text:style-name="P23"><text:span text:style-name="T167"/></text:p>
            <text:p text:style-name="P23"><text:span text:style-name="T168">This item was carried forward to the next meeting due to time constraints</text:span><text:span text:style-name="T169"/></text:p>
          </table:table-cell>
          <table:table-cell table:style-name="TableCell010502">
            <text:p text:style-name="P23"><text:span text:style-name="T169"/></text:p>
          </table:table-cell>
        </table:table-row>
        <table:table-row table:style-name="TableRow0106">
          <table:table-cell table:style-name="TableCell010600">
            <text:p text:style-name="P26"><text:span text:style-name="T170">6.</text:span><text:span text:style-name="T171"/></text:p>
            <text:p text:style-name="P26"><text:span text:style-name="T171"/></text:p>
            <text:p text:style-name="P26"><text:span text:style-name="T172"/></text:p>
          </table:table-cell>
          <table:table-cell table:style-name="TableCell010601">
            <text:p text:style-name="P26"><text:span text:style-name="T173">Art &amp; Older People enquiry visit</text:span><text:span text:style-name="T174"/></text:p>
            <text:p text:style-name="P26"><text:span text:style-name="T175"/></text:p>
            <text:p text:style-name="P26"><text:span text:style-name="T176">AA advised that as part of the UK Shadow Network there are a series of enquiry visits and they have asked Brighton &amp; Hove to host a visit on 12</text:span><text:span text:style-name="T177">th</text:span><text:span text:style-name="T178"><text:s/>August. There are a series of questions for the day and AA will send something round to the group for them to see if they would like to contribute to the day.</text:span><text:span text:style-name="T179"/></text:p>
            <text:p text:style-name="P26"><text:span text:style-name="T180"/></text:p>
          </table:table-cell>
          <table:table-cell table:style-name="TableCell010602">
            <text:p text:style-name="P27"><text:span text:style-name="T181"/></text:p>
            <text:p text:style-name="P27"><text:span text:style-name="T181"/></text:p>
            <text:p text:style-name="P27"><text:span text:style-name="T181"/></text:p>
            <text:p text:style-name="P27"><text:span text:style-name="T181"/></text:p>
            <text:p text:style-name="P27"><text:span text:style-name="T182">AA</text:span><text:span text:style-name="T183"/></text:p>
          </table:table-cell>
        </table:table-row>
        <table:table-row table:style-name="TableRow0107">
          <table:table-cell table:style-name="TableCell010700">
            <text:p text:style-name="P29"><text:span text:style-name="T184">7.</text:span><text:span text:style-name="T185"/></text:p>
            <text:p text:style-name="P29"><text:span text:style-name="T186"/></text:p>
            <text:p text:style-name="P29"><text:span text:style-name="T187"/></text:p>
          </table:table-cell>
          <table:table-cell table:style-name="TableCell010701">
            <text:p text:style-name="P29"><text:span text:style-name="T188">Transport</text:span><text:span text:style-name="T189"><text:s/></text:span><text:span text:style-name="T190">–</text:span><text:span text:style-name="T191"><text:s/>Development of the new Local Transport Plan (LTP)</text:span><text:span text:style-name="T192"/></text:p>
            <text:p text:style-name="P29"><text:span text:style-name="T193"/></text:p>
            <text:p text:style-name="P29"><text:span text:style-name="T194">AR and SJ joined the meeting and AR gave an update on the development of the new Local Transport Plan which includes funding for works on the ground, which is currently £7m p.a. The strategy helps to deliver 5 key top level goals and includes a number of objectives. The plan was approved in 2011 and the plan is to review it by the end of this calendar year. It draws from existing key documents such as the Council’s City Plan. It involves a lot of joint working, for example, with the private companies that run the buses and taxis.</text:span><text:span text:style-name="T195"/></text:p>
            <text:p text:style-name="P29"><text:span text:style-name="T195"/></text:p>
            <text:p text:style-name="P29"><text:span text:style-name="T196">The new plan has drawn from the Transport and Older People workshop that took place in November along with the WHO information that had been passed to him by AA and this will be reflected in the LTP. He has started a series of workshops and focus groups and the headlines from these so far are:</text:span><text:span text:style-name="T197"/></text:p>
            <text:list text:style-name="L30">
              <text:list-item>
                <text:p text:style-name="P30"><text:span text:style-name="T198">Public transport, buses in particular, took up a lot of the discussion.</text:span><text:span text:style-name="T199"/></text:p>
              </text:list-item>
              <text:list-item>
                <text:p text:style-name="P30"><text:span text:style-name="T200">There was praise for the way transport is being managed and delivered.</text:span><text:span text:style-name="T201"/></text:p>
              </text:list-item>
              <text:list-item>
                <text:p text:style-name="P30"><text:span text:style-name="T202">Bus passes were discussed.</text:span><text:span text:style-name="T203"/></text:p>
              </text:list-item>
              <text:list-item>
                <text:p text:style-name="P30"><text:span text:style-name="T204">There was praise for local drivers of buses.</text:span><text:span text:style-name="T205"/></text:p>
              </text:list-item>
              <text:list-item>
                <text:p text:style-name="P30"><text:span text:style-name="T206">Talking Buses &amp; bus stops were discussed.</text:span><text:span text:style-name="T207"/></text:p>
              </text:list-item>
              <text:list-item>
                <text:p text:style-name="P30"><text:span text:style-name="T208">More effort required to work with schools and parents.</text:span><text:span text:style-name="T209"/></text:p>
              </text:list-item>
              <text:list-item>
                <text:p text:style-name="P30"><text:span text:style-name="T210">Customer service experienced by some young people could use more work.</text:span><text:span text:style-name="T211"/></text:p>
              </text:list-item>
              <text:list-item>
                <text:p text:style-name="P30"><text:span text:style-name="T212">Need to work more closely with schools around bikes</text:span><text:span text:style-name="T213"/></text:p>
              </text:list-item>
              <text:list-item>
                <text:p text:style-name="P30"><text:span text:style-name="T214">Shared spaces<text:s/></text:span><text:span text:style-name="T215">–</text:span><text:span text:style-name="T216"><text:s/>more assistance/guidance needed e.g. New Road</text:span><text:span text:style-name="T217"/></text:p>
              </text:list-item>
              <text:list-item>
                <text:p text:style-name="P30"><text:span text:style-name="T218">Inconsistencies in pedestrian crossing systems</text:span><text:span text:style-name="T219"/></text:p>
              </text:list-item>
              <text:list-item>
                <text:p text:style-name="P30"><text:span text:style-name="T220">Concerns around cyclists on pavements</text:span><text:span text:style-name="T221"/></text:p>
              </text:list-item>
              <text:list-item>
                <text:p text:style-name="P30"><text:span text:style-name="T222">Concern around the speed of cyclists</text:span><text:span text:style-name="T223"/></text:p>
              </text:list-item>
              <text:list-item>
                <text:p text:style-name="P30"><text:span text:style-name="T224">High parking costs</text:span><text:span text:style-name="T225"/></text:p>
              </text:list-item>
              <text:list-item>
                <text:p text:style-name="P30"><text:span text:style-name="T226">Taxi services</text:span><text:span text:style-name="T227"/></text:p>
              </text:list-item>
              <text:list-item>
                <text:p text:style-name="P30"><text:span text:style-name="T228">Pool Valley bus station and the state of it</text:span><text:span text:style-name="T229"/></text:p>
              </text:list-item>
              <text:list-item>
                <text:p text:style-name="P30"><text:span text:style-name="T230">More integration between trains &amp; buses</text:span><text:span text:style-name="T231"/></text:p>
              </text:list-item>
            </text:list>
            <text:p text:style-name="P31"><text:span text:style-name="T231"/></text:p>
            <text:p text:style-name="P31"><text:span text:style-name="T232">All the data being gathered will be fed into the LTP as they want a more people orientated approach. AR discussed various ways they will get further input from Visitors to the city and others. AR will let AA know if there is anything further this group can do to help inform the strategy further.</text:span><text:span text:style-name="T233"/></text:p>
            <text:p text:style-name="P31"><text:span text:style-name="T233"/></text:p>
            <text:p text:style-name="P31"><text:span text:style-name="T234">KB queried whether Shopmobility featured in the plan. AR advised that it currently doesn’t so AR and KB to link up to discuss what Shopmobility actually covers and where. AR advised that he is happy to come to future meetings of this group to provide updates. AA to send him an invite and include him on the agenda.</text:span><text:span text:style-name="T235"/></text:p>
            <text:p text:style-name="P31"><text:span text:style-name="T236"/></text:p>
          </table:table-cell>
          <table:table-cell table:style-name="TableCell010702">
            <text:p text:style-name="P32"><text:span text:style-name="T237"/></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8"/></text:p>
            <text:p text:style-name="P32"><text:span text:style-name="T239">AR</text:span></text:p>
            <text:p text:style-name="P32"><text:span text:style-name="T240"/></text:p>
            <text:p text:style-name="P32"><text:span text:style-name="T240"/></text:p>
            <text:p text:style-name="P32"><text:span text:style-name="T240"/></text:p>
            <text:p text:style-name="P32"><text:span text:style-name="T240"/></text:p>
            <text:p text:style-name="P32"><text:span text:style-name="T241">AR/KB</text:span></text:p>
            <text:p text:style-name="P32"><text:span text:style-name="T241"/></text:p>
            <text:p text:style-name="P32"><text:span text:style-name="T241">AA</text:span></text:p>
            <text:p text:style-name="P32"><text:span text:style-name="T241"/></text:p>
            <text:p text:style-name="P32"><text:span text:style-name="T242"/></text:p>
          </table:table-cell>
        </table:table-row>
        <table:table-row table:style-name="TableRow0108">
          <table:table-cell table:style-name="TableCell010800">
            <text:p text:style-name="P34"><text:span text:style-name="T243">8.</text:span><text:span text:style-name="T244"/></text:p>
            <text:p text:style-name="P34"><text:span text:style-name="T244"/></text:p>
            <text:p text:style-name="P34"><text:span text:style-name="T245"/></text:p>
          </table:table-cell>
          <table:table-cell table:style-name="TableCell010801">
            <text:p text:style-name="P34"><text:span text:style-name="T246">AOB</text:span><text:span text:style-name="T247"/></text:p>
            <text:list text:style-name="L35">
              <text:list-item>
                <text:p text:style-name="P35"><text:span text:style-name="T248">BW to circulate something about Older People’s Day</text:span><text:span text:style-name="T249"/></text:p>
              </text:list-item>
              <text:list-item>
                <text:p text:style-name="P35"><text:span text:style-name="T250">AA/EK to add the Sheltered Housing review and Revised Service Offer to the next agenda</text:span><text:span text:style-name="T251"/></text:p>
              </text:list-item>
              <text:list-item>
                <text:p text:style-name="P35"><text:span text:style-name="T252">EK to amend the future room booking to 2 ½ hours</text:span><text:span text:style-name="T253"/></text:p>
              </text:list-item>
              <text:list-item>
                <text:p text:style-name="P35"><text:span text:style-name="T254">KB distributed leaflets on Barford Court Open Day</text:span><text:span text:style-name="T255"/></text:p>
              </text:list-item>
            </text:list>
            <text:p text:style-name="P36"><text:span text:style-name="T256"/></text:p>
          </table:table-cell>
          <table:table-cell table:style-name="TableCell010802">
            <text:p text:style-name="P37"><text:span text:style-name="T257"/></text:p>
            <text:p text:style-name="P37"><text:span text:style-name="T258">BW</text:span></text:p>
            <text:p text:style-name="P37"><text:span text:style-name="T258">AA/EK</text:span></text:p>
            <text:p text:style-name="P37"><text:span text:style-name="T258"/></text:p>
            <text:p text:style-name="P37"><text:span text:style-name="T258">EK</text:span></text:p>
            <text:p text:style-name="P37"><text:span text:style-name="T259"/></text:p>
          </table:table-cell>
        </table:table-row>
        <table:table-row table:style-name="TableRow0109">
          <table:table-cell table:style-name="TableCell010900">
            <text:p text:style-name="P39"><text:span text:style-name="T260">9.</text:span><text:span text:style-name="T261"/></text:p>
          </table:table-cell>
          <table:table-cell table:style-name="TableCell010901">
            <text:p text:style-name="P39"><text:span text:style-name="T262">Dates of Future Meetings</text:span><text:span text:style-name="T263"/></text:p>
            <text:p text:style-name="P39"><text:span text:style-name="T263"/></text:p>
            <text:p text:style-name="P39"><text:span text:style-name="T264">Future meetings will take place at King’s House in room 431 on:</text:span><text:span text:style-name="T265"/></text:p>
            <text:p text:style-name="P39"><text:span text:style-name="T265"/></text:p>
            <text:p text:style-name="P39"><text:span text:style-name="T266">Wednesday 6</text:span><text:span text:style-name="T267">th</text:span><text:span text:style-name="T268"><text:s/>August, 10am<text:s/></text:span><text:span text:style-name="T269">–</text:span><text:span text:style-name="T270"><text:s/>12pm</text:span><text:span text:style-name="T271"/></text:p>
            <text:p text:style-name="P39"><text:span text:style-name="T272">Wednesday 8</text:span><text:span text:style-name="T273">th</text:span><text:span text:style-name="T274"><text:s/>October, 10am<text:s/></text:span><text:span text:style-name="T275">–</text:span><text:span text:style-name="T276"><text:s/>12pm</text:span><text:span text:style-name="T277"/></text:p>
            <text:p text:style-name="P39"><text:span text:style-name="T278">Wednesday 3</text:span><text:span text:style-name="T279">rd</text:span><text:span text:style-name="T280"><text:s/>December, 10am<text:s/></text:span><text:span text:style-name="T281">–</text:span><text:span text:style-name="T282"><text:s/>12pm</text:span><text:span text:style-name="T283"/></text:p>
          </table:table-cell>
          <table:table-cell table:style-name="TableCell010902">
            <text:p text:style-name="P40"><text:span text:style-name="T283"/></text:p>
          </table:table-cell>
        </table:table-row>
      </table:table>
      <text:p text:style-name="P42"><text:span text:style-name="T284"/></text:p>
      <text:p text:style-name="P42"><text:span text:style-name="T2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